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1020" table:default-cell-style-name="Default"/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ce3"/>
          <table:table-cell table:number-columns-repeated="1023"/>
        </table:table-row>
        <table:table-row table:style-name="ro1" table:number-rows-repeated="4">
          <table:table-cell table:style-name="ce4"/>
          <table:table-cell table:number-columns-repeated="1023"/>
        </table:table-row>
        <table:table-row table:style-name="ro1" table:number-rows-repeated="28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List2" table:style-name="ta2" table:print="false">
        <office:forms form:automatic-focus="false" form:apply-design-mode="false"/>
        <table:table-column table:style-name="co1" table:default-cell-style-name="ce2"/>
        <table:table-column table:style-name="co1" table:default-cell-style-name="ce6"/>
        <table:table-column table:style-name="co2" table:default-cell-style-name="ce6"/>
        <table:table-column table:style-name="co1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2">
          <table:table-cell table:style-name="ce5" office:value-type="string">
            <text:p>Výběh Čerchova – 6 km – od roku 1998</text:p>
          </table:table-cell>
          <table:table-cell table:style-name="Default" table:number-columns-repeated="3"/>
          <table:table-cell table:number-columns-repeated="1020"/>
        </table:table-row>
        <table:table-row table:style-name="ro3">
          <table:table-cell table:style-name="ce5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Dlouhodobé tabulky <text:s/>- ženy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office:value-type="time" office:time-value="PT00H32M57S">
            <text:p>32:57,0</text:p>
          </table:table-cell>
          <table:table-cell office:value-type="string">
            <text:p>Mannová Michaela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Dvůr Králové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time" office:time-value="PT00H34M04.5S">
            <text:p>34:04,5</text:p>
          </table:table-cell>
          <table:table-cell office:value-type="string">
            <text:p>Slavíková Eva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Bílina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34M36S">
            <text:p>34:36,0</text:p>
          </table:table-cell>
          <table:table-cell office:value-type="string">
            <text:p>Davies Mary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Nový Zéland</text:p>
          </table:table-cell>
          <table:table-cell table:number-columns-repeated="2"/>
          <table:table-cell office:value-type="float" office:value="2005">
            <text:p>2005</text:p>
          </table:table-cell>
          <table:table-cell table:number-columns-repeated="1016"/>
        </table:table-row>
        <table:table-row table:style-name="ro1">
          <table:table-cell office:value-type="time" office:time-value="PT00H36M06S">
            <text:p>36:06,0</text:p>
          </table:table-cell>
          <table:table-cell office:value-type="string">
            <text:p>Pecková Květa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Lovosice</text:p>
          </table:table-cell>
          <table:table-cell table:number-columns-repeated="2"/>
          <table:table-cell office:value-type="float" office:value="2004">
            <text:p>2004</text:p>
          </table:table-cell>
          <table:table-cell table:number-columns-repeated="1016"/>
        </table:table-row>
        <table:table-row table:style-name="ro1">
          <table:table-cell office:value-type="time" office:time-value="PT00H36M17S">
            <text:p>36:17,0</text:p>
          </table:table-cell>
          <table:table-cell office:value-type="string">
            <text:p>Pechková Jana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7">
            <text:p>2007</text:p>
          </table:table-cell>
          <table:table-cell table:number-columns-repeated="1016"/>
        </table:table-row>
        <table:table-row table:style-name="ro1">
          <table:table-cell office:value-type="time" office:time-value="PT00H36M25S">
            <text:p>36:25,0</text:p>
          </table:table-cell>
          <table:table-cell office:value-type="string">
            <text:p>Beroušková Kateřina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09">
            <text:p>2009</text:p>
          </table:table-cell>
          <table:table-cell table:number-columns-repeated="1016"/>
        </table:table-row>
        <table:table-row table:style-name="ro1">
          <table:table-cell office:value-type="time" office:time-value="PT00H36M26S">
            <text:p>36:26,0</text:p>
          </table:table-cell>
          <table:table-cell office:value-type="string">
            <text:p>Pelantová Lucie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USK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time" office:time-value="PT00H36M28S">
            <text:p>36:28,0</text:p>
          </table:table-cell>
          <table:table-cell office:value-type="string">
            <text:p>Kiššová Petra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1">
            <text:p>2001</text:p>
          </table:table-cell>
          <table:table-cell table:number-columns-repeated="1016"/>
        </table:table-row>
        <table:table-row table:style-name="ro1">
          <table:table-cell office:value-type="time" office:time-value="PT00H36M50S">
            <text:p>36:50,0</text:p>
          </table:table-cell>
          <table:table-cell office:value-type="string">
            <text:p>Poborská Helena</text:p>
          </table:table-cell>
          <table:table-cell/>
          <table:table-cell office:value-type="float" office:value="78">
            <text:p>78</text:p>
          </table:table-cell>
          <table:table-cell office:value-type="string">
            <text:p>Kerteam</text:p>
          </table:table-cell>
          <table:table-cell table:number-columns-repeated="2"/>
          <table:table-cell office:value-type="float" office:value="2008">
            <text:p>2008</text:p>
          </table:table-cell>
          <table:table-cell table:number-columns-repeated="1016"/>
        </table:table-row>
        <table:table-row table:style-name="ro1">
          <table:table-cell office:value-type="time" office:time-value="PT00H38M13S">
            <text:p>38:13,0</text:p>
          </table:table-cell>
          <table:table-cell office:value-type="string">
            <text:p>Holubová Radka</text:p>
          </table:table-cell>
          <table:table-cell/>
          <table:table-cell office:value-type="float" office:value="80">
            <text:p>80</text:p>
          </table:table-cell>
          <table:table-cell office:value-type="string">
            <text:p>Kladno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time" office:time-value="PT00H38M33S">
            <text:p>38:33,0</text:p>
          </table:table-cell>
          <table:table-cell office:value-type="string">
            <text:p>Matoušová Kateřina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Chomutov</text:p>
          </table:table-cell>
          <table:table-cell table:number-columns-repeated="2"/>
          <table:table-cell office:value-type="float" office:value="2002">
            <text:p>2002</text:p>
          </table:table-cell>
          <table:table-cell table:number-columns-repeated="1016"/>
        </table:table-row>
        <table:table-row table:style-name="ro1">
          <table:table-cell office:value-type="time" office:time-value="PT00H38M50.5S">
            <text:p>38:50,5</text:p>
          </table:table-cell>
          <table:table-cell office:value-type="string">
            <text:p>Bobotová Kateřina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Vítkovice</text:p>
          </table:table-cell>
          <table:table-cell table:number-columns-repeated="2"/>
          <table:table-cell office:value-type="float" office:value="2003">
            <text:p>2003</text:p>
          </table:table-cell>
          <table:table-cell table:number-columns-repeated="1016"/>
        </table:table-row>
        <table:table-row table:style-name="ro1">
          <table:table-cell office:value-type="time" office:time-value="PT00H39M46S">
            <text:p>39:46,0</text:p>
          </table:table-cell>
          <table:table-cell office:value-type="string">
            <text:p>Kubešová Petra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ZŠ Jeseniova</text:p>
          </table:table-cell>
          <table:table-cell table:number-columns-repeated="2"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office:value-type="time" office:time-value="PT00H39M50S">
            <text:p>39:50,0</text:p>
          </table:table-cell>
          <table:table-cell office:value-type="string">
            <text:p>Hinterholzingerová Jana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Domažlice</text:p>
          </table:table-cell>
          <table:table-cell table:number-columns-repeated="2"/>
          <table:table-cell office:value-type="float" office:value="2010">
            <text:p>2010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</table:table>
      <table:table table:name="List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4" table:style-name="ta4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14.06.2012</text:date>, <text:time>20:51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3:07:25</meta:creation-date>
    <dc:creator>Jan Kervitcer</dc:creator>
    <dc:date>2010-08-05T20:42:58.32</dc:date>
    <meta:print-date>2003-08-05T12:08:38</meta:print-date>
    <meta:generator>OpenOffice.org/3.1$Win32 OpenOffice.org_project/310m19$Build-9420</meta:generator>
    <meta:editing-duration>PT01H54M15S</meta:editing-duration>
    <meta:editing-cycles>6</meta:editing-cycles>
    <meta:document-statistic meta:table-count="4" meta:cell-count="72" meta:object-count="0"/>
  </office:meta>
</office:document-meta>
</file>